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, Weegbree 42, 1705R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met zaaknummer 2022-002613 voor het verhogen van een schutting op de locatie Weegbree 42, 1705RA Heerhugowaard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815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5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5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intrekking aanvraag omgevingsvergunning op de locatie Weegbree 42, 1705RA Heerhugowaard</meta:user-defined>
    <dc:language>nl</dc:language>
    <meta:user-defined meta:name="OVERHEIDop.locatietype/OVERHEIDop.gebiedsmarkering">Punt</meta:user-defined>
    <meta:user-defined meta:name="DC.title">Kennisgeving intrekking aanvraag omgevingsvergunning, Weegbree 42, 1705RA Heerhugowaar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52</meta:user-defined>
    <meta:user-defined meta:name="OVERHEIDop.GmbID/DC.identifier">gmb-2022-228152</meta:user-defined>
    <meta:user-defined meta:name="OVERHEIDop.versieInformatie"/>
  </office:meta>
</office:document-meta>
</file>