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, intrekken vergunning aspect milieu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op verzoek, de vergunning in te trekk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el Doormanstraat 8 Dinteloord,</text:p>
                    <text:p text:style-name="table_al">Tamoil Nederland B.V. </text:p>
                  </table:table-cell>
                  <table:table-cell table:style-name="entry" table:number-rows-spanned="1" table:number-columns-spanned="1">
                    <text:p text:style-name="table_al">intrekken Omgevingsvergunning, aspect milieu, voor verkoop en opslag van LPG (omwb zaaknr.2022-011469).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 gedurende 6 weken na de publicatiedatum <text:span text:style-name="nadrukvet">in te zien</text:span> via de gemeente Steenbergen.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814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K22002503</meta:user-defined>
    <dc:language>nl</dc:language>
    <meta:user-defined meta:name="OVERHEIDop.locatietype/OVERHEIDop.gebiedsmarkering">Adres</meta:user-defined>
    <meta:user-defined meta:name="DC.title">Ontwerpbeschikking Wabo, intrekken vergunning aspect milieu, uitgebreide procedur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49</meta:user-defined>
    <meta:user-defined meta:name="OVERHEIDop.GmbID/DC.identifier">gmb-2022-228149</meta:user-defined>
    <meta:user-defined meta:name="OVERHEIDop.versieInformatie"/>
  </office:meta>
</office:document-meta>
</file>