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verkappen van een terras, Theda Mansholtstraat 26 7424GX Deventer, [DVT00L06317] Deventer L 63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02</text:p>
            <text:p text:style-name="common-al">Ingekomen: 13-05-2022</text:p>
            <text:p text:style-name="common-al">Locatie: Theda Mansholtstraat 26 7424GX Deventer, [DVT00L06317] Deventer L 6317</text:p>
            <text:p text:style-name="common-al">Projectomschrijving: het overkappen van een 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14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02</meta:user-defined>
    <meta:user-defined meta:name="DCTERMS.abstract">het overkappen van een terras</meta:user-defined>
    <dc:language>nl</dc:language>
    <meta:user-defined meta:name="OVERHEIDop.locatietype/OVERHEIDop.gebiedsmarkering">Punt</meta:user-defined>
    <meta:user-defined meta:name="DC.title">Aanvraag omgevingsvergunning, het overkappen van een terras, Theda Mansholtstraat 26 7424GX Deventer, [DVT00L06317] Deventer L 6317</meta:user-defined>
    <meta:user-defined meta:name="DCTERMS.W3CDTF/DCTERMS.available">2022-05-20</meta:user-defined>
    <meta:user-defined meta:name="DCTERMS.W3CDTF/OVERHEIDop.jaargang">2022</meta:user-defined>
    <meta:user-defined meta:name="OVERHEIDop.publicationIssue">228144</meta:user-defined>
    <meta:user-defined meta:name="OVERHEIDop.GmbID/DC.identifier">gmb-2022-228144</meta:user-defined>
    <meta:user-defined meta:name="OVERHEIDop.versieInformatie"/>
  </office:meta>
</office:document-meta>
</file>