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twee zeven onder één kapwoningen, Rietgors (voorlopig) 29, 31, 33, 35, 37, 39, 41, 43, 45, 47, 49, 51, 53 en 55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1773ESUITE583772021</text:p>
            <text:p text:style-name="common-al">Uiterlijke besluitdatum: 29-07-2022</text:p>
            <text:p text:style-name="common-al">Locatie: Rietgors (voorlopig) 29, 31, 33, 35, 37, 39, 41, 43, 45, 47, 49, 51, 53 en 55 Olst</text:p>
            <text:p text:style-name="common-al">Projectomschrijving: het bouwen van twee zeven onder één kapwoningen</text:p>
            <text:p text:style-name="last-al">De aanvraag en de daarbij behorende stukken kunt u digitaal opvragen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81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83772021</meta:user-defined>
    <meta:user-defined meta:name="DCTERMS.abstract">het bouwen van twee zeven onder één kapwoningen</meta:user-defined>
    <dc:language>nl</dc:language>
    <meta:user-defined meta:name="OVERHEIDop.locatietype/OVERHEIDop.gebiedsmarkering">Punt</meta:user-defined>
    <meta:user-defined meta:name="DC.title">Opschorten beslistermijn omgevingsvergunning, het bouwen van twee zeven onder één kapwoningen, Rietgors (voorlopig) 29, 31, 33, 35, 37, 39, 41, 43, 45, 47, 49, 51, 53 en 55 Ol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143</meta:user-defined>
    <meta:user-defined meta:name="OVERHEIDop.GmbID/DC.identifier">gmb-2022-228143</meta:user-defined>
    <meta:user-defined meta:name="OVERHEIDop.versieInformatie"/>
  </office:meta>
</office:document-meta>
</file>