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lopen van een bijgebouw, Klaas Kloosterweg Oost 151 7951LW Staphorst, [SHT02AR00328] Staphorst AR 328 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277</text:p>
            <text:p text:style-name="common-al">Datum afgehandeld: 17 mei 2022</text:p>
            <text:p text:style-name="common-al">Locatie: Klaas Kloosterweg Oost 151 7951LW Staphorst, [SHT02AR00328] Staphorst AR 328 , </text:p>
            <text:p text:style-name="common-al">Projectomschrijving: Het slopen van een bestaande schuur en verwijderen asbesthoudende material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812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2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2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277</meta:user-defined>
    <meta:user-defined meta:name="DCTERMS.abstract">Het slopen van een bestaande schuur en verwijderen asbesthoudende materialen</meta:user-defined>
    <dc:language>nl</dc:language>
    <meta:user-defined meta:name="OVERHEIDop.locatietype/OVERHEIDop.gebiedsmarkering">Punt</meta:user-defined>
    <meta:user-defined meta:name="DC.title">sloopmelding, Het slopen van een bijgebouw, Klaas Kloosterweg Oost 151 7951LW Staphorst, [SHT02AR00328] Staphorst AR 328 t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8128</meta:user-defined>
    <meta:user-defined meta:name="OVERHEIDop.GmbID/DC.identifier">gmb-2022-228128</meta:user-defined>
    <meta:user-defined meta:name="OVERHEIDop.versieInformatie"/>
  </office:meta>
</office:document-meta>
</file>