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maatwerkbesluit op verzoek, Produktieweg 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Alphen aan den Rijn bekend dat een ontwerpbesluit is vastgesteld om eenmaatwerkbesluit in te trekken. De maatwerkvoorschriften hebben betrekking op de Produktieweg 8 in Alphen aan den Rijn. De intrekking is geregistreerd onder kenmerk 2022096428. Het in te trekken maatwerkbesluit betreft:</text:p>
            <text:p text:style-name="common-al">- een maatwerkbesluit voor het vaststellen van maatwerkvoorschriften op grond van het Activiteitenbesluit milieubeheer voor het lozen van afvalwater afkomstig van een bodemsanering.</text:p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kunt u vinden op de website van de gemeente Alphen aan den Rijn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9642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1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intrekking maatwerkbesluit op verzoek, Produktieweg 8 in Alphen aan den Rij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26</meta:user-defined>
    <meta:user-defined meta:name="OVERHEIDop.GmbID/DC.identifier">gmb-2022-228126</meta:user-defined>
    <meta:user-defined meta:name="OVERHEIDop.versieInformatie"/>
  </office:meta>
</office:document-meta>
</file>