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dakkapel op het voordakvlak van een woning en het vervangen van de garagedeur aan de achterzijde, Renesselaan 31 te De Meern, HZ_WABO-22-017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nesselaan 31 te De Meern</text:span>
          </text:p>
            <text:p text:style-name="common-al">HZ_WABO-22-01776</text:p>
            <text:p text:style-name="common-al">Toelichting: het plaatsen van een dakkapel op het voordakvlak van een woning en het vervangen van de garagedeur aan de achterzijde</text:p>
            <text:p text:style-name="common-al">Datum ontvangst aanvraag: 15 januari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281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1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1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het plaatsen van een dakkapel op het voordakvlak van een woning en het vervangen van de garagedeur aan de achterzijde, Renesselaan 31 te De Meern, HZ_WABO-22-01776</meta:user-defined>
    <meta:user-defined meta:name="DCTERMS.W3CDTF/DCTERMS.available">2022-01-19</meta:user-defined>
    <meta:user-defined meta:name="DCTERMS.W3CDTF/OVERHEIDop.jaargang">2022</meta:user-defined>
    <meta:user-defined meta:name="OVERHEIDop.externeBijlage">Publiceerbaar-A|exb-2022-3305</meta:user-defined>
    <meta:user-defined meta:name="OVERHEIDop.publicationIssue">22812</meta:user-defined>
    <meta:user-defined meta:name="OVERHEIDop.GmbID/DC.identifier">gmb-2022-22812</meta:user-defined>
    <meta:user-defined meta:name="OVERHEIDop.versieInformatie"/>
  </office:meta>
</office:document-meta>
</file>