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gedeeltelijk slopen van een bijgebouw (bovenbouw), Domineesakker 20 7715RD Punthorst, [SHT02AR01742] Staphorst AR 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82</text:p>
            <text:p text:style-name="common-al">Datum afgehandeld:  17 mei 2022</text:p>
            <text:p text:style-name="common-al">Locatie: Domineesakker 20 7715RD Punthorst, [SHT02AR01742] Staphorst AR 1742</text:p>
            <text:p text:style-name="common-al">Projectomschrijving: Het gedeeltelijk slopen van een bijgebouw (bovenbouw)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811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1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82</meta:user-defined>
    <meta:user-defined meta:name="DCTERMS.abstract">Het slopen van een schuur</meta:user-defined>
    <dc:language>nl</dc:language>
    <meta:user-defined meta:name="OVERHEIDop.locatietype/OVERHEIDop.gebiedsmarkering">Punt</meta:user-defined>
    <meta:user-defined meta:name="DC.title">sloopmelding, Het gedeeltelijk slopen van een bijgebouw (bovenbouw), Domineesakker 20 7715RD Punthorst, [SHT02AR01742] Staphorst AR 174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8117</meta:user-defined>
    <meta:user-defined meta:name="OVERHEIDop.GmbID/DC.identifier">gmb-2022-228117</meta:user-defined>
    <meta:user-defined meta:name="OVERHEIDop.versieInformatie"/>
  </office:meta>
</office:document-meta>
</file>