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 Waalreseweg 199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8-12-2021 een melding op basis van het Activiteitenbesluit milieubeheer ingediend.</text:p>
            <text:p text:style-name="common-al">De melding betreft locatie Nieuwe Waalreseweg 199 5552EJ Valkenswaard, en is geregistreerd onder zaaknummer 2021-194209 met omschrijving "melding Activiteiten Besluit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1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94209</meta:user-defined>
    <meta:user-defined meta:name="DCTERMS.abstract">melding Activiteiten Besluit Nieuwe Waalreseweg 199 in Valkenswaard</meta:user-defined>
    <dc:language>nl</dc:language>
    <meta:user-defined meta:name="OVERHEIDop.locatietype/OVERHEIDop.gebiedsmarkering">Punt</meta:user-defined>
    <meta:user-defined meta:name="DC.title">Melding Activiteitenbesluit milieubeheer, Nieuwe Waalreseweg 199 5552EJ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16</meta:user-defined>
    <meta:user-defined meta:name="OVERHEIDop.GmbID/DC.identifier">gmb-2022-228116</meta:user-defined>
    <meta:user-defined meta:name="OVERHEIDop.versieInformatie"/>
  </office:meta>
</office:document-meta>
</file>