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Winkelstraat 32 5374 BJ Schaijk, Pastoor van Winkelstraat 34a 5374 BJ Schaijk, Pastoor van Winkelstraat 36 5374 B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2 een aanvraag omgevingsvergunning ontvangen.</text:p>
            <text:p text:style-name="common-al">Het betreft een aanvraag op locatie Pastoor van Winkelstraat 32 5374 BJ Schaijk, Pastoor van Winkelstraat 34a 5374 BJ Schaijk, Pastoor van Winkelstraat 36 5374 BJ Schaijk met omschrijving "bouwen van een appartementengebouw met 6 appartementen, parkeren en bergingen en handelen in strijd met het bestemmingsplan".</text:p>
            <text:p text:style-name="common-al">De zaak is geregistreerd onder nummer Z2022-002433 en is aangevraagd voor de volgende onderdelen: Bouwen, Handelen in strijd met Ruimtelijke Ordening, Uitwe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1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2433</meta:user-defined>
    <meta:user-defined meta:name="DCTERMS.abstract">bouwen van een appartementengebouw met 6 appartementen, parkeren en bergingen en handelen in strijd met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Pastoor van Winkelstraat 32 5374 BJ Schaijk, Pastoor van Winkelstraat 34a 5374 BJ Schaijk, Pastoor van Winkelstraat 36 5374 BJ Schaijk.</meta:user-defined>
    <meta:user-defined meta:name="DCTERMS.W3CDTF/DCTERMS.available">2022-05-20</meta:user-defined>
    <meta:user-defined meta:name="DCTERMS.W3CDTF/OVERHEIDop.jaargang">2022</meta:user-defined>
    <meta:user-defined meta:name="OVERHEIDop.publicationIssue">228114</meta:user-defined>
    <meta:user-defined meta:name="OVERHEIDop.GmbID/DC.identifier">gmb-2022-228114</meta:user-defined>
    <meta:user-defined meta:name="OVERHEIDop.versieInformatie"/>
  </office:meta>
</office:document-meta>
</file>