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5 bomen in verband met dijkversterking,  Holtenbroekerdijk Zwolle [0193ESUITE1221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21662022</text:p>
            <text:p text:style-name="common-al">Ingekomen: 13-05-2022</text:p>
            <text:p text:style-name="common-al">Locatie: Zwolle H 2759, Zwolle H 2760, Zwolle H 3129,Zwolle H 1016, Holtenbroekerdijk Zwolle</text:p>
            <text:p text:style-name="common-al">Projectomschrijving: het kappen van 35 bomen in verband met dijkversterk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11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1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1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21662022</meta:user-defined>
    <meta:user-defined meta:name="DCTERMS.abstract">het kappen van 35 bomen in verband met dijkverster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35 bomen in verband met dijkversterking,  Holtenbroekerdijk Zwolle [0193ESUITE1221662022]</meta:user-defined>
    <meta:user-defined meta:name="DCTERMS.W3CDTF/DCTERMS.available">2022-05-20</meta:user-defined>
    <meta:user-defined meta:name="DCTERMS.W3CDTF/OVERHEIDop.jaargang">2022</meta:user-defined>
    <meta:user-defined meta:name="OVERHEIDop.publicationIssue">228110</meta:user-defined>
    <meta:user-defined meta:name="OVERHEIDop.GmbID/DC.identifier">gmb-2022-228110</meta:user-defined>
    <meta:user-defined meta:name="OVERHEIDop.versieInformatie"/>
  </office:meta>
</office:document-meta>
</file>