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Gedeeltelijke weigering en verlening omgevingsvergunning – Churchillklaan 11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9 november 2021 (verzenddatum 11 januari 2022) aanvraag met zaaknummer W-AOV210062 voor het plaatsen van een overkapping op de locatie <text:span text:style-name="nadrukvet">Churchilllaan 11 Terneuzen</text:span> te weigeren en het plaatsen van een schutting te verlenen.</text:p>
            <text:p text:style-name="common-al"/>
            <text:p text:style-name="common-al">Belanghebbenden kunnen op grond van de Algemene wet bestuursrecht binnen zes weken na de datum van bekendmaking (11 januari 2021) van het besluit tegen dit besluit bezwaar maken.</text:p>
            <text:p text:style-name="common-al">Het bezwaarschrift moet worden ondertekend en bevat tenminste naam en adres van de indiener, de dagtekening, een omschrijving van het besluit waartegen het bezwaar zicht richt en de gronden van het bezwaar. Het bezwaarschrift dient te worden gericht ons college en worden verzonden aan de Gemeente Terneuzen, Postbus 35, 4530 AA Terneuzen. </text:p>
            <text:p text:style-name="common-al"/>
            <text:p text:style-name="common-al">Terneuzen, 19 januari 2022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811</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1</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1</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deeltelijke weigering en verlening omgevingsvergunning – Churchillklaan 11 in Terneuzen</meta:user-defined>
    <meta:user-defined meta:name="DCTERMS.W3CDTF/DCTERMS.available">2022-01-26</meta:user-defined>
    <meta:user-defined meta:name="DCTERMS.W3CDTF/OVERHEIDop.jaargang">2022</meta:user-defined>
    <meta:user-defined meta:name="OVERHEIDop.publicationIssue">22811</meta:user-defined>
    <meta:user-defined meta:name="OVERHEIDop.GmbID/DC.identifier">gmb-2022-22811</meta:user-defined>
    <meta:user-defined meta:name="OVERHEIDop.versieInformatie"/>
  </office:meta>
</office:document-meta>
</file>