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klein voetbalkamp V.V. Beuningse Bo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18 mei 2022 een evenementenvergunning verleend op grond van artikel 2:25 van de Algemene Plaatselijke Verordening Beuningen voor het organiseren van een klein voetbalkamp bij V.V. Beuningse Boys op 4 en 5 juni 2022 bij V.V. Beuningse Boys. Het advies is om eerst telefonisch contact met de gemeente op te nemen als u vragen heeft. Een belanghebbende kan bezwaar maken tegen het genomen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18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2810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0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0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een klein voetbalkamp V.V. Beuningse Boys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102</meta:user-defined>
    <meta:user-defined meta:name="OVERHEIDop.GmbID/DC.identifier">gmb-2022-228102</meta:user-defined>
    <meta:user-defined meta:name="OVERHEIDop.versieInformatie"/>
  </office:meta>
</office:document-meta>
</file>