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burgemeester en wethouders - Sommelsdijk, van Aerssenstraat hoek Banestraat (plaatsen steig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Burgemeester en wethouders hebben een vergunning Algemene plaatselijke verordening (Apv) verleend voor het plaatsen van een steiger, op de hoek van Aerssenstraat en Banestraat in Sommelsdijk. De vergunning geldt van 14 februari 2022 tot 1 maart 2022. De verzenddatum is 27 december 2021 en het referentienummer is Z-21-139097.</text:p>
            <text:p text:style-name="common-al">
            <text:span text:style-name="nadrukcur">Op grond van de Algemene wet bestuursrecht kunnen belanghebbenden tegen dit besluit binnen zes weken na de verzending van dit besluit schriftelijk bezwaar indienen bij</text:span>
            <text:span text:style-name="nadrukcur">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81</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1</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1</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leende vergunning APV burgemeester en wethouders - Sommelsdijk, van Aerssenstraat hoek Banestraat (plaatsen steiger)</meta:user-defined>
    <meta:user-defined meta:name="DCTERMS.W3CDTF/DCTERMS.available">2022-01-04</meta:user-defined>
    <meta:user-defined meta:name="DCTERMS.W3CDTF/OVERHEIDop.jaargang">2022</meta:user-defined>
    <meta:user-defined meta:name="OVERHEIDop.publicationIssue">2281</meta:user-defined>
    <meta:user-defined meta:name="OVERHEIDop.GmbID/DC.identifier">gmb-2022-2281</meta:user-defined>
    <meta:user-defined meta:name="OVERHEIDop.versieInformatie"/>
  </office:meta>
</office:document-meta>
</file>