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ong. ter hoogte van nummer 1 te Maastricht. Verlenging beslistermijn omgevingsvergunning, het kappen van 14 bomen ivm het uitbreiden van het parkeerterrein en het plaatsen van 14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0WB</text:p>
            <text:p text:style-name="common-al">
            <text:span text:style-name="nadrukvet">Jeruzalemweg ong. ter hoogte van nummer 1 te Maastricht</text:span>
          </text:p>
            <text:p text:style-name="common-al">
            <text:span text:style-name="nadrukvet">het kappen van 14 bomen ivm het uitbreiden van het parkeerterrein en het plaatsen van 14 nieuwe bomen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0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Jeruzalemweg ong. ter hoogte van nummer 1 te Maastricht. Verlenging beslistermijn omgevingsvergunning, het kappen van 14 bomen ivm het uitbreiden van het parkeerterrein en het plaatsen van 14 nieuwe bom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5</meta:user-defined>
    <meta:user-defined meta:name="OVERHEIDop.GmbID/DC.identifier">gmb-2022-228095</meta:user-defined>
    <meta:user-defined meta:name="OVERHEIDop.versieInformatie"/>
  </office:meta>
</office:document-meta>
</file>