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eilmeesterweg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5615</text:span>
          </text:p>
            <text:p text:style-name="common-al">Gemeente Amstelveen heeft op 17 mei 2022 een aanvraag omgevingsvergunning ontvangen voor het vergroten van het reeds verleende en in aanbouw zijnde chauffeurskantoor. De locatie is Veilmeesterweg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809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09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09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Amstelveen - aanvraag omgevingsvergunning ontvangen - Veilmeesterweg 5 in Amstelve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093</meta:user-defined>
    <meta:user-defined meta:name="OVERHEIDop.GmbID/DC.identifier">gmb-2022-228093</meta:user-defined>
    <meta:user-defined meta:name="OVERHEIDop.versieInformatie"/>
  </office:meta>
</office:document-meta>
</file>