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melding: Rhabergseweg 30 in Rha, het organiseren van Verandaconcerten</text:p>
      <text:section text:name="zakelijke-mededeling_id1-3-2" text:style-name="zakelijke-mededeling">
        <text:section text:name="zakelijke-mededeling-tekst_id1-3-2-1" text:style-name="zakelijke-mededeling-tekst">
          <text:section text:name="tekst_id1-3-2-1-1" text:style-name="tekst">
            <text:p text:style-name="common-al">Op 16 mei 2022 heeft de gemeente Bronckhorst een melding ontvangen voor het organiseren van Verandaconcerten op 19 juni 2022, aan de Rhabergseweg 30 in Rha. De melding is geregistreerd onder kenmerk 187610273.</text:p>
            <text:p text:style-name="common-al">Voor de activiteit die is gemeld is de meldingsplicht van de Algemene Plaatselijke Verordening van toepassing. Dit houdt in dat het gemelde niet onder de vergunningplicht van de Algemene Plaatselijke Verordening valt. Wel moet worden voldaan aan de algemene voorschriften die in de Algemene Plaatselijke Verordening zijn opgenomen.</text:p>
            <text:p text:style-name="last-al">Op uw verzoek kunnen wij de ingediende melding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28092</text:span><text:line-break/><text:date style:data-style-name="dag" text:fixed="true" text:date-value="2022-05-20"/><text:line-break/><text:date style:data-style-name="jaar" text:fixed="true" text:date-value="2022-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8092</text:span><text:date style:data-style-name="nicedate" text:fixed="true" text:date-value="2022-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8092</text:span><text:date style:data-style-name="nicedate" text:fixed="true" text:date-value="2022-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3/xml/MC-DRP-BeschikkingAfhandeling-3Pas-ZM.xml</meta:user-defined>
    <meta:user-defined meta:name="OVERHEID.Gemeente/DC.creator">Bronckhors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Adres</meta:user-defined>
    <meta:user-defined meta:name="DC.title">evenementenmelding: Rhabergseweg 30 in Rha, het organiseren van Verandaconcerten</meta:user-defined>
    <meta:user-defined meta:name="DCTERMS.W3CDTF/DCTERMS.available">2022-05-20</meta:user-defined>
    <meta:user-defined meta:name="DCTERMS.W3CDTF/OVERHEIDop.jaargang">2022</meta:user-defined>
    <meta:user-defined meta:name="OVERHEIDop.publicationIssue">228092</meta:user-defined>
    <meta:user-defined meta:name="OVERHEIDop.GmbID/DC.identifier">gmb-2022-228092</meta:user-defined>
    <meta:user-defined meta:name="OVERHEIDop.versieInformatie"/>
  </office:meta>
</office:document-meta>
</file>