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gedeeltelijke slopen van een schuur, Oude Rijksweg 384a 7954DW Rouveen, [SHT02AN00708] Staphorst AN 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Kenmerk: Z/STH22/015253</text:p>
            <text:p text:style-name="common-al">Datum afgehandeld: 17 mei 2022</text:p>
            <text:p text:style-name="common-al">Locatie: Oude Rijksweg 384a 7954DW Rouveen, [SHT02AN00354] Staphorst AN 708</text:p>
            <text:p text:style-name="common-al">Projectomschrijving: het gedeeltelijke slopen van de schuur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809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9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9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253</meta:user-defined>
    <meta:user-defined meta:name="DCTERMS.abstract">het gedeeltelijke slopen van de schuur</meta:user-defined>
    <dc:language>nl</dc:language>
    <meta:user-defined meta:name="OVERHEIDop.locatietype/OVERHEIDop.gebiedsmarkering">Punt</meta:user-defined>
    <meta:user-defined meta:name="DC.title">sloopmelding, het gedeeltelijke slopen van een schuur, Oude Rijksweg 384a 7954DW Rouveen, [SHT02AN00708] Staphorst AN 708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8091</meta:user-defined>
    <meta:user-defined meta:name="OVERHEIDop.GmbID/DC.identifier">gmb-2022-228091</meta:user-defined>
    <meta:user-defined meta:name="OVERHEIDop.versieInformatie"/>
  </office:meta>
</office:document-meta>
</file>