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800-1 en Korte Prinsengrach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 parkeervak objecten Prinsengracht 731 23/5 t/m 17/6/2022,</text:p>
            <text:p text:style-name="common-al">Looptijd :-- t/m 17-06-2022</text:p>
            <text:p text:style-name="common-al">Verzonden naar aanvrager op: 17-05-2022</text:p>
            <text:p text:style-name="common-al">Kenmerk gemeente: Z/22/2037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2037019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09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7019</meta:user-defined>
    <meta:user-defined meta:name="DCTERMS.abstract">TVM 1 parkeervak objecten Prinsengracht 731 23/5 t/m 17/6/2022, 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esluit apv vergunning Verleend Prinsengracht 800-1 en Korte Prinsengracht 10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90</meta:user-defined>
    <meta:user-defined meta:name="OVERHEIDop.GmbID/DC.identifier">gmb-2022-228090</meta:user-defined>
    <meta:user-defined meta:name="OVERHEIDop.versieInformatie"/>
  </office:meta>
</office:document-meta>
</file>