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iddenweg BP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3439</text:p>
            <text:p text:style-name="common-al">Gemeente Amstelveen heeft op 17 mei 2022 besloten om de beslistermijn voor de aanvraag voor een omgevingsvergunning voor het bouwen van een nieuwe bedrijfswoning te verlengen voor een periode van maximaal 6 weken. De locatie is Middenweg BP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08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8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8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Middenweg BP 6 in Amstelveen</meta:user-defined>
    <meta:user-defined meta:name="DCTERMS.W3CDTF/DCTERMS.available">2022-05-20</meta:user-defined>
    <meta:user-defined meta:name="DCTERMS.W3CDTF/OVERHEIDop.jaargang">2022</meta:user-defined>
    <meta:user-defined meta:name="OVERHEIDop.publicationIssue">228089</meta:user-defined>
    <meta:user-defined meta:name="OVERHEIDop.GmbID/DC.identifier">gmb-2022-228089</meta:user-defined>
    <meta:user-defined meta:name="OVERHEIDop.versieInformatie"/>
  </office:meta>
</office:document-meta>
</file>