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44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Zuiderweg 44, 9621BL, voor het tijdelijk bewonen van een voormalige onderwijslocatie, 15 me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08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uiderweg 44 Slochteren aanvraag omgevingsvergun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83</meta:user-defined>
    <meta:user-defined meta:name="OVERHEIDop.GmbID/DC.identifier">gmb-2022-228083</meta:user-defined>
    <meta:user-defined meta:name="OVERHEIDop.versieInformatie"/>
  </office:meta>
</office:document-meta>
</file>