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tationsstraat 140 Hegels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raad het bestemmingsplan voor de Stationsstraat 140 te Hegelsom d.d. 10 mei 2022 heeft vastgesteld:</text:p>
            <text:p text:style-name="common-al">
            <text:span text:style-name="nadrukvet">Beschrijving</text:span>
          </text:p>
            <text:p text:style-name="common-al">Het bestemmingsplan betreft een bestemmingswijziging van het agrarisch bedrijf naar wonen, de realisatie van één nieuwe woning elders op het perceel en de aanleg van nieuwe natuur.</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0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astgesteld bestemmingsplan Stationsstraat 140 Hegelsom</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Stationsstraat 140 Hegelsom</meta:user-defined>
    <meta:user-defined meta:name="DCTERMS.W3CDTF/DCTERMS.available">2022-05-25</meta:user-defined>
    <meta:user-defined meta:name="DCTERMS.W3CDTF/OVERHEIDop.jaargang">2022</meta:user-defined>
    <meta:user-defined meta:name="OVERHEIDop.publicationIssue">228078</meta:user-defined>
    <meta:user-defined meta:name="OVERHEIDop.GmbID/DC.identifier">gmb-2022-228078</meta:user-defined>
    <meta:user-defined meta:name="OVERHEIDop.versieInformatie"/>
  </office:meta>
</office:document-meta>
</file>