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richten van een meetmast , Perceel aan de  Oosterparallelweg Staphorst, [SHT02AR01442] Staphorst AR 1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STH22/015073</text:p>
            <text:p text:style-name="common-al">Uiterlijke besluitdatum: 29-06-2022</text:p>
            <text:p text:style-name="common-al">Locatie: Perceel aan de Oosterparallelweg Staphorst, [SHT02AR01442] Staphorst AR 1442</text:p>
            <text:p text:style-name="common-al">Projectomschrijving: het oprichten van een meetmast 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807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7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7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2/015073</meta:user-defined>
    <meta:user-defined meta:name="DCTERMS.abstract">het oprichten van een meetmast met 12 tuidraden </meta:user-defined>
    <dc:language>nl</dc:language>
    <meta:user-defined meta:name="OVERHEIDop.locatietype/OVERHEIDop.gebiedsmarkering">Punt</meta:user-defined>
    <meta:user-defined meta:name="DC.title">Verlenging beslistermijn omgevingsvergunning, het oprichten van een meetmast , Perceel aan de  Oosterparallelweg Staphorst, [SHT02AR01442] Staphorst AR 1442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8077</meta:user-defined>
    <meta:user-defined meta:name="OVERHEIDop.GmbID/DC.identifier">gmb-2022-228077</meta:user-defined>
    <meta:user-defined meta:name="OVERHEIDop.versieInformatie"/>
  </office:meta>
</office:document-meta>
</file>