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Beukenrode te Voorhout</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10 december 2019 krachtens welke ik bevoegd ben dit verkeersbesluit te nemen.</text:p>
            <text:p text:style-name="common-al"/>
            <text:p text:style-name="common-al">Overwegende dat:</text:p>
            <text:p text:style-name="common-al">De gemeente Teylingen vanuit de Duurzaamheidsagenda bewoners van de gemeente Teylingen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reserveren van een tweede parkeerplaats bij de bestaande laadpaal in de Beukenrode, op het parkeerterrein, gelegen schuin tegenover Beukenrode 59 te Voorhout;</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het plaatsen van onderbord OB504 (vallende pijlen) onder het bestaande verkeersbord E04 met onderbord “opladen elektrische voertuigen”, zoals bedoeld in bijlage 1 van het Reglement verkeersregels en verkeerstekens 1990, een tweede parkeerplaats aan te wijzen voor het opladen van elektrische voertuigen in de Beukenrode, op het parkeerterrein, gelegen schuin tegenover Beukenrode 59 te Voorhout, overeenkomstig bijbehorende situatietekening.</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common-al"/>
            <text:p text:style-name="last-al"/>
            <text:p text:style-name="tekst_bottom"/>
          </text:section>
        </text:section>
        <text:section text:name="regeling-sluiting_id1-3-2-3" text:style-name="regeling-sluiting">
          <text:section text:name="ondertekening_id1-3-2-3-1">
            <text:p><text:span text:style-name="functie">Teylingen, 20 april 2022</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0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elektrische laadpalen - Beukenrode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laadpunt elektrische voertuigen Beukenrode te Voorhout</meta:user-defined>
    <meta:user-defined meta:name="DCTERMS.W3CDTF/DCTERMS.available">2022-05-25</meta:user-defined>
    <meta:user-defined meta:name="OVERHEIDop.externeBijlage">situatietekening |exb-2022-28742</meta:user-defined>
    <meta:user-defined meta:name="DCTERMS.W3CDTF/OVERHEIDop.jaargang">2022</meta:user-defined>
    <meta:user-defined meta:name="OVERHEIDop.publicationIssue">228075</meta:user-defined>
    <meta:user-defined meta:name="OVERHEIDop.GmbID/DC.identifier">gmb-2022-228075</meta:user-defined>
    <meta:user-defined meta:name="OVERHEIDop.versieInformatie"/>
  </office:meta>
</office:document-meta>
</file>