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uizerdijk 81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33534 te verlengen voor een periode van maximaal 6 weken.</text:p>
            <text:p text:style-name="common-al">Het verlengingsbesluit is genomen op 17-05-2022.</text:p>
            <text:p text:style-name="common-al">De zaak betreft:</text:p>
            <text:p text:style-name="common-al">Omschrijving: oprichten van een paardenhouderij en een nieuw te realiseren info centrum en B&amp;B</text:p>
            <text:p text:style-name="common-al">Adres: Kluizerdijk 81 5556XS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806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6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6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534</meta:user-defined>
    <meta:user-defined meta:name="DCTERMS.abstract">oprichten van een paardenhouderij en een nieuw te realiseren info centrum en B&amp;B Kluizerdijk 81 Valkenswaard</meta:user-defined>
    <dc:language>nl</dc:language>
    <meta:user-defined meta:name="OVERHEIDop.locatietype/OVERHEIDop.gebiedsmarkering">Punt</meta:user-defined>
    <meta:user-defined meta:name="DC.title">Verlenging termijn omgevingsvergunning Kluizerdijk 81 5556XS Valkenswaar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066</meta:user-defined>
    <meta:user-defined meta:name="OVERHEIDop.GmbID/DC.identifier">gmb-2022-228066</meta:user-defined>
    <meta:user-defined meta:name="OVERHEIDop.versieInformatie"/>
  </office:meta>
</office:document-meta>
</file>