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Stevenskerkhof 5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22</text:p>
            <text:p text:style-name="common-al">
            <text:span text:style-name="nadrukvet">Omschrijving: </text:span>verwijderen van asbest (St. Stevenskerkhof 5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161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BA663D8-0D93-499E-A80B-42509D62473D" xlink:type="simple">http://www.nijmegen.nl/vergunningpagina/?guid=CBA663D8-0D93-499E-A80B-42509D62473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806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06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06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Stevenskerkhof 58 te Nijmegen: verwijderen van asbest - meldingen - Melding ontvang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063</meta:user-defined>
    <meta:user-defined meta:name="OVERHEIDop.GmbID/DC.identifier">gmb-2022-228063</meta:user-defined>
    <meta:user-defined meta:name="OVERHEIDop.versieInformatie"/>
  </office:meta>
</office:document-meta>
</file>