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llersacker 2140 te Nijmegen: verwijderen asbest plaatmateriaal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5-2022</text:p>
            <text:p text:style-name="common-al">
            <text:span text:style-name="nadrukvet">Omschrijving: </text:span>verwijderen asbest plaatmateriaal bron 1 (Zellersacker 21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4147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5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B1AFD3-8415-477E-8D33-8EC0AF7BC755" xlink:type="simple">http://www.nijmegen.nl/vergunningpagina/?guid=21B1AFD3-8415-477E-8D33-8EC0AF7BC75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8060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060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Zellersacker 2140 te Nijmegen: verwijderen asbest plaatmateriaal bron 1 - meldingen - Melding ontvang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060</meta:user-defined>
    <meta:user-defined meta:name="OVERHEIDop.GmbID/DC.identifier">gmb-2022-228060</meta:user-defined>
    <meta:user-defined meta:name="OVERHEIDop.versieInformatie"/>
  </office:meta>
</office:document-meta>
</file>