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urietstraat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2</text:p>
            <text:p text:style-name="common-al">
            <text:span text:style-name="nadrukvet">Omschrijving: </text:span>verwijderen van asbest (Azuriet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14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7E61CD1-7B0F-4093-9143-6A39204E27FB" xlink:type="simple">http://www.nijmegen.nl/vergunningpagina/?guid=C7E61CD1-7B0F-4093-9143-6A39204E27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05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5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5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zurietstraat 9 te Nijmegen: verwijderen van asbest - meldingen - Melding ontvan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59</meta:user-defined>
    <meta:user-defined meta:name="OVERHEIDop.GmbID/DC.identifier">gmb-2022-228059</meta:user-defined>
    <meta:user-defined meta:name="OVERHEIDop.versieInformatie"/>
  </office:meta>
</office:document-meta>
</file>