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tonstraat 19 te Nijmegen: verwji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2</text:p>
            <text:p text:style-name="common-al">
            <text:span text:style-name="nadrukvet">Omschrijving: </text:span>verwjideren van asbest - bron 1 (Daltonstraat 1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142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91BB9B6-668D-4D52-B7FE-8223E7D96650" xlink:type="simple">http://www.nijmegen.nl/vergunningpagina/?guid=A91BB9B6-668D-4D52-B7FE-8223E7D966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805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5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5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altonstraat 19 te Nijmegen: verwjideren van asbest - bron 1 - meldingen - Melding ontvang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058</meta:user-defined>
    <meta:user-defined meta:name="OVERHEIDop.GmbID/DC.identifier">gmb-2022-228058</meta:user-defined>
    <meta:user-defined meta:name="OVERHEIDop.versieInformatie"/>
  </office:meta>
</office:document-meta>
</file>