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achtergevel van de woning aan de Pirk 39, 8171CA Vaassen (4073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op de achtergevel van de woning aan de Pirk 39, 8171CA Vaassen.Datum besluit:  29-04-2022Zaaknummer:  40733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05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5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5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589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op de achtergevel van de woning aan de Pirk 39, 8171CA Vaassen (407332)</meta:user-defined>
    <meta:user-defined meta:name="DCTERMS.W3CDTF/DCTERMS.available">2022-05-20</meta:user-defined>
    <meta:user-defined meta:name="DCTERMS.W3CDTF/OVERHEIDop.jaargang">2022</meta:user-defined>
    <meta:user-defined meta:name="OVERHEIDop.publicationIssue">228055</meta:user-defined>
    <meta:user-defined meta:name="OVERHEIDop.GmbID/DC.identifier">gmb-2022-228055</meta:user-defined>
    <meta:user-defined meta:name="OVERHEIDop.versieInformatie"/>
  </office:meta>
</office:document-meta>
</file>