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5</text:p>
            <text:p text:style-name="common-al">Verleend op 18 mei 2022</text:p>
            <text:p text:style-name="common-al">het realiseren van een terrasoverkapping bij restaurant De Prin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5</meta:user-defined>
    <meta:user-defined meta:name="DCTERMS.abstract">het realiseren van een terrasoverkapping bij restaurant De Prins</meta:user-defined>
    <dc:language>nl</dc:language>
    <meta:user-defined meta:name="OVERHEIDop.locatietype/OVERHEIDop.gebiedsmarkering">Adres</meta:user-defined>
    <meta:user-defined meta:name="DC.title">Verleende omgevingsvergunning Hoogstraat 50 in Berlic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51</meta:user-defined>
    <meta:user-defined meta:name="OVERHEIDop.GmbID/DC.identifier">gmb-2022-228051</meta:user-defined>
    <meta:user-defined meta:name="OVERHEIDop.versieInformatie"/>
  </office:meta>
</office:document-meta>
</file>