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5 padelbanen inclusief bijbehorende horeca en zitgelegenheid, Bavelseparklaan 4 4817ZX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82</text:p>
            <text:p text:style-name="common-al">Ingekomen: 13-01-2022</text:p>
            <text:p text:style-name="common-al">Locatie: Bavelseparklaan 4 4817ZX Breda, District Oost Breda</text:p>
            <text:p text:style-name="common-al">Projectomschrijving: het aanleggen van 5 padelbanen inclusief bijbehorende horeca en zitgelegenhei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80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0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0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182</meta:user-defined>
    <meta:user-defined meta:name="DCTERMS.abstract">het aanleggen van 5 padelbanen inclusief bijbehorende horeca en zitgelegenheid</meta:user-defined>
    <dc:language>nl</dc:language>
    <meta:user-defined meta:name="OVERHEIDop.locatietype/OVERHEIDop.gebiedsmarkering">Punt</meta:user-defined>
    <meta:user-defined meta:name="DC.title">Aanvraag omgevingsvergunning, het aanleggen van 5 padelbanen inclusief bijbehorende horeca en zitgelegenheid, Bavelseparklaan 4 4817ZX Breda, District Oost Breda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800</meta:user-defined>
    <meta:user-defined meta:name="OVERHEIDop.GmbID/DC.identifier">gmb-2022-22800</meta:user-defined>
    <meta:user-defined meta:name="OVERHEIDop.versieInformatie"/>
  </office:meta>
</office:document-meta>
</file>