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er buitenlandse kinderopvang en personenregister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8 Besluit landelijk register kinderopvang, register buitenlandse kinderopvang en personenregister kinderopvang maken burgemeester en wethouders van Gouda bekend dat er in het Landelijk Register Kinderopvang een wijziging is aangebracht</text:p>
            <text:p text:style-name="al">Buitenschoolse opvang VIPkids bso op het adres Middenmolenplein 104 te Gouda is op eigen verzoek uit het register verwijderd per 31 december 2021.</text:p>
            <text:p text:style-name="al">Het actuele register kinderopvang kunt u vinden op www.landelijkregisterkinderopvang.nl </text:p>
            <text:p text:style-name="al">Voor algemene informatie kunt u bellen naar gemeente Gouda 14 0182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Adres</meta:user-defined>
    <meta:user-defined meta:name="DC.title">Register buitenlandse kinderopvang en personenregister kinderopva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28</meta:user-defined>
    <meta:user-defined meta:name="OVERHEIDop.GmbID/DC.identifier">gmb-2022-228</meta:user-defined>
    <meta:user-defined meta:name="OVERHEIDop.versieInformatie"/>
  </office:meta>
</office:document-meta>
</file>