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Maurice Ravel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het houden van event Jom Ha Voetbal ter hoogte van Maurice Ravellaan 4 1083HR AMSTERDAM</text:p>
            <text:p text:style-name="common-al">Datum van:26-06-2022</text:p>
            <text:p text:style-name="common-al">Datum t/m:26-06-2022</text:p>
            <text:p text:style-name="common-al">Tijd van: 08:30</text:p>
            <text:p text:style-name="common-al">Tijd tot: 17:00</text:p>
            <text:p text:style-name="common-al">Bezoekers drukste moment: 1200</text:p>
            <text:p text:style-name="common-al">Activiteiten:JomHaVoetbal is een : Voetbal toernooi voor volwassenen en jeugd van de Joodse Gemeenschap in Amsterdam en daarbuiten. Naast voetbal kunnen deelnemers en bezoekers genieten van kosher eten, live muziek en kinderattracties (springkussen, draaimolen en</text:p>
            <text:p text:style-name="common-al">Verzonden naar aanvrager op: 17-05-2022</text:p>
            <text:p text:style-name="common-al">Kenmerk gemeente: Z/22/2003635</text:p>
            <text:p text:style-name="common-al"/>
            <text:p text:style-name="common-al">Het besluit en bijbehorende stukken kunt u per e-mail ontvangen. Stuur een e-mail naar 
  <text:a xlink:href="mailto:evenementenvergunning.sdz@amsterdam.nl?Subject=Dossier Z/22/2003635" xlink:type="simple">evenementenvergunning.sdz@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98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8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8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2/2003635</meta:user-defined>
    <meta:user-defined meta:name="DCTERMS.abstract">Verleend: evenementenvergunning ter hoogte van adres Maurice Ravellaan 4</meta:user-defined>
    <dc:language>nl</dc:language>
    <meta:user-defined meta:name="OVERHEIDop.locatietype/OVERHEIDop.gebiedsmarkering">Punt</meta:user-defined>
    <meta:user-defined meta:name="DC.title">Besluit evenementenvergunning Verleend Maurice Ravellaan 4</meta:user-defined>
    <meta:user-defined meta:name="DCTERMS.W3CDTF/DCTERMS.available">2022-05-20</meta:user-defined>
    <meta:user-defined meta:name="DCTERMS.W3CDTF/OVERHEIDop.jaargang">2022</meta:user-defined>
    <meta:user-defined meta:name="OVERHEIDop.publicationIssue">227986</meta:user-defined>
    <meta:user-defined meta:name="OVERHEIDop.GmbID/DC.identifier">gmb-2022-227986</meta:user-defined>
    <meta:user-defined meta:name="OVERHEIDop.versieInformatie"/>
  </office:meta>
</office:document-meta>
</file>