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ltbommel, Beersteeg 29 (Hospice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Hospice. De locatie is gelegen aan de Beersteeg in Zaltbommel.</text:p>
            <text:p text:style-name="common-al">
            <text:span text:style-name="nadrukvet">Inzage</text:span>
          </text:p>
            <text:p text:style-name="common-al">Het besluit ligt met bijbehorende documenten van donderdag 20 januari 2022 t/m woensdag 2 maart 2022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1 januari 2022 t/m donderdag 3 maart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Beersteeg 29 (Hospice) verlee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96</meta:user-defined>
    <meta:user-defined meta:name="OVERHEIDop.GmbID/DC.identifier">gmb-2022-22796</meta:user-defined>
    <meta:user-defined meta:name="OVERHEIDop.versieInformatie"/>
  </office:meta>
</office:document-meta>
</file>