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ok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SMIB X TNO FEST ter hoogte van Mokerstraat 10 1021KC AMSTERDAM</text:p>
            <text:p text:style-name="common-al">Datum van:27-08-2022</text:p>
            <text:p text:style-name="common-al">Datum t/m:27-08-2022</text:p>
            <text:p text:style-name="common-al">Tijd van: 15:00</text:p>
            <text:p text:style-name="common-al">Tijd tot: 22:00</text:p>
            <text:p text:style-name="common-al">Bezoekers drukste moment: 2500</text:p>
            <text:p text:style-name="common-al">Activiteiten:Live muziek, dansen, shoppen, eten en sporten.</text:p>
            <text:p text:style-name="common-al">Ontvangen op: 06-05-2022</text:p>
            <text:p text:style-name="common-al">Kenmerk gemeente: Z/22/203766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92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92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92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37660</meta:user-defined>
    <meta:user-defined meta:name="DCTERMS.abstract">Aanvraag voor een evenementenvergunning ter hoogte van adres Mokerstraat 10</meta:user-defined>
    <dc:language>nl</dc:language>
    <meta:user-defined meta:name="OVERHEIDop.locatietype/OVERHEIDop.gebiedsmarkering">Punt</meta:user-defined>
    <meta:user-defined meta:name="DC.title">Aanvraag evenementenvergunning Mokerstraat 10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925</meta:user-defined>
    <meta:user-defined meta:name="OVERHEIDop.GmbID/DC.identifier">gmb-2022-227925</meta:user-defined>
    <meta:user-defined meta:name="OVERHEIDop.versieInformatie"/>
  </office:meta>
</office:document-meta>
</file>