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. de Zeeuwstraat 16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2 een besluit genomen op de aanvraag met zaaknummer 2021-02444 voor een omgevingsvergunning op locatie Burg. de Zeeuwstraat 16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rging, plaatsen van een overkapping en aanleggen van een vlonder en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. de Zeeuwstraat 167 in Numansdorp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90</meta:user-defined>
    <meta:user-defined meta:name="OVERHEIDop.GmbID/DC.identifier">gmb-2022-22790</meta:user-defined>
    <meta:user-defined meta:name="OVERHEIDop.versieInformatie"/>
  </office:meta>
</office:document-meta>
</file>