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lantage Kerklaan 1-1 en Plantage Parklaan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4 Parkeervakken, Plantage Parklaan 4-7, 24-5-2022, Locatie: Plantage Kerklaan 1-1 en Plantage Parklaan 4-1</text:p>
            <text:p text:style-name="common-al">Looptijd :-- t/m 24-05-2022</text:p>
            <text:p text:style-name="common-al">Verzonden naar aanvrager op: 17-05-2022</text:p>
            <text:p text:style-name="common-al">Kenmerk gemeente: Z/22/2039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91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89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9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9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183</meta:user-defined>
    <meta:user-defined meta:name="DCTERMS.abstract">4 Parkeervakken, Plantage Parklaan 4-7, 24-5-2022, Plantage Kerklaan 1-1 en Plantage Parklaan 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Plantage Kerklaan 1-1 en Plantage Parklaan 4-1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891</meta:user-defined>
    <meta:user-defined meta:name="OVERHEIDop.GmbID/DC.identifier">gmb-2022-227891</meta:user-defined>
    <meta:user-defined meta:name="OVERHEIDop.versieInformatie"/>
  </office:meta>
</office:document-meta>
</file>