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rinsengracht 1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Roem Eetcafé - Prinsengracht 126-H - 1015EA AMSTERDAM</text:p>
            <text:p text:style-name="common-al">Terras: Ongebouwd + overzijde</text:p>
            <text:p text:style-name="common-al">Verzonden naar aanvrager op: 17-05-2022</text:p>
            <text:p text:style-name="common-al">Kenmerk gemeente: Z/22/200742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742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88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8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8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429</meta:user-defined>
    <meta:user-defined meta:name="DCTERMS.abstract">Verleend: exploitatievergunning horecabedrijf op adres Prinsengracht 126-H</meta:user-defined>
    <dc:language>nl</dc:language>
    <meta:user-defined meta:name="OVERHEIDop.locatietype/OVERHEIDop.gebiedsmarkering">Punt</meta:user-defined>
    <meta:user-defined meta:name="DC.title">Besluit exploitatievergunning horecabedrijf Verleend Prinsengracht 126-H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882</meta:user-defined>
    <meta:user-defined meta:name="OVERHEIDop.GmbID/DC.identifier">gmb-2022-227882</meta:user-defined>
    <meta:user-defined meta:name="OVERHEIDop.versieInformatie"/>
  </office:meta>
</office:document-meta>
</file>