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mei 2022, <text:span text:style-name="nadrukvet">Alphens Schietfestijn Schuttergilde</text:span> op 26 mei 2022 van 12:30 uur tot 22:00 uur op het Gilde terrein en de weilanden aan de Zandstraat 6a te Alph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787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7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7876</meta:user-defined>
    <meta:user-defined meta:name="OVERHEIDop.GmbID/DC.identifier">gmb-2022-227876</meta:user-defined>
    <meta:user-defined meta:name="OVERHEIDop.versieInformatie"/>
  </office:meta>
</office:document-meta>
</file>