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ei 2022, Notselseweg 1, 4856 AH (22ZK00384)</text:span>
          </text:p>
            <text:p text:style-name="last-al">restaureren en verbouwen woonhuis en schuur en veranderen van bestaande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87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871</meta:user-defined>
    <meta:user-defined meta:name="OVERHEIDop.GmbID/DC.identifier">gmb-2022-227871</meta:user-defined>
    <meta:user-defined meta:name="OVERHEIDop.versieInformatie"/>
  </office:meta>
</office:document-meta>
</file>