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iverse locaties in Maarn/Maarsbergen, het vellen van 4 bomen (HZ_WABO-22-0696, 1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verse locaties in Maarn/Maarsbergen, het vellen van 4 bomen (HZ_WABO-22-0696, 11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6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6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6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verlenging beslistermijn omgevingsvergunning – Diverse locaties in Maarn/Maarsbergen, het vellen van 4 bomen (HZ_WABO-22-0696, 11 mei 2022)</meta:user-defined>
    <meta:user-defined meta:name="DCTERMS.W3CDTF/DCTERMS.available">2022-05-19</meta:user-defined>
    <meta:user-defined meta:name="DCTERMS.W3CDTF/OVERHEIDop.jaargang">2022</meta:user-defined>
    <meta:user-defined meta:name="OVERHEIDop.publicationIssue">227867</meta:user-defined>
    <meta:user-defined meta:name="OVERHEIDop.GmbID/DC.identifier">gmb-2022-227867</meta:user-defined>
    <meta:user-defined meta:name="OVERHEIDop.versieInformatie"/>
  </office:meta>
</office:document-meta>
</file>