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uitgebreide procedure - Vijverlaan 10, 3971 HK Driebergen – Rijsenburg, het wijzigen van een sub brandcompartimentering (HZ_WABO-22-0628, 15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op grond van de uitgebreide voorbereidingsprocedure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ijverlaan 10, 3971 HK Driebergen – Rijsenburg, het wijzigen van een sub brandcompartimentering (HZ_WABO-22-0628, 15 mei 2022).</text:span>
            <text:span text:style-name="datum"/>
          </text:p>
          </text:section>
          <text:section text:name="ondertekening_id1-3-2-2-2">
            <text:p><text:span text:style-name="functie"/></text:p>
            <text:p><text:span text:style-name="ondertekening_naam">
            <text:span text:style-name="voornaam">De op deze zaak betrekking hebbende aanvraag, het ontwerpbesluit en de bijbehorende stukken liggen met ingang van 15 mei 2022 gedurende zes weken ter inzage in het Cultuurhuis in Doorn (Kerkplein 2). Gedurende deze periode kan een ieder schriftelijk zijn zienswijze naar voren brengen bij het college van burgemeester en wethouders. Gedurende de inzagetermijn kan een ieder verzoeken om een gedachtewisseling over de ontwerpbeschikk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86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6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6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uitgebreide procedure - Vijverlaan 10, 3971 HK Driebergen – Rijsenburg, het wijzigen van een sub brandcompartimentering (HZ_WABO-22-0628, 15 mei 2022).</meta:user-defined>
    <meta:user-defined meta:name="DCTERMS.W3CDTF/DCTERMS.available">2022-05-19</meta:user-defined>
    <meta:user-defined meta:name="DCTERMS.W3CDTF/OVERHEIDop.jaargang">2022</meta:user-defined>
    <meta:user-defined meta:name="OVERHEIDop.publicationIssue">227864</meta:user-defined>
    <meta:user-defined meta:name="OVERHEIDop.GmbID/DC.identifier">gmb-2022-227864</meta:user-defined>
    <meta:user-defined meta:name="OVERHEIDop.versieInformatie"/>
  </office:meta>
</office:document-meta>
</file>