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opbouw op de uitbouw op locatie Mignonstraat 7 in Wer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Zundert een aanvraag voor een omgevingsvergunning ontvangen voor het plaatsen van een opbouw op de uitbouw op locatie Mignonstraat 7 in Wernhout. De aanvraag is geregistreerd onder zaaknummer Z22-00291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7863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63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opbouw op de uitbouw op locatie Mignonstraat 7 in Wernhout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63</meta:user-defined>
    <meta:user-defined meta:name="OVERHEIDop.GmbID/DC.identifier">gmb-2022-227863</meta:user-defined>
    <meta:user-defined meta:name="OVERHEIDop.versieInformatie"/>
  </office:meta>
</office:document-meta>
</file>