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van geen bezwaar voor de toerversie wielerevenement La Vuelta Holanda Utrecht 14 augustus 2022 (17044, 1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van geen bezwaar voor de toerversie wielerevenement La Vuelta Holanda Utrecht 14 augustus 2022 (17044, 1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van geen bezwaar voor de toerversie wielerevenement La Vuelta Holanda Utrecht 14 augustus 2022 (17044, 13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62</meta:user-defined>
    <meta:user-defined meta:name="OVERHEIDop.GmbID/DC.identifier">gmb-2022-227862</meta:user-defined>
    <meta:user-defined meta:name="OVERHEIDop.versieInformatie"/>
  </office:meta>
</office:document-meta>
</file>