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erklaring geen bezwaar doorkomst wandeltocht op 28 mei 2022 (16869, 13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erklaring geen bezwaar doorkomst wandeltocht op 28 mei 2022 (16869, 13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86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erklaring geen bezwaar doorkomst wandeltocht op 28 mei 2022 (16869, 13 mei 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61</meta:user-defined>
    <meta:user-defined meta:name="OVERHEIDop.GmbID/DC.identifier">gmb-2022-227861</meta:user-defined>
    <meta:user-defined meta:name="OVERHEIDop.versieInformatie"/>
  </office:meta>
</office:document-meta>
</file>