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diverse wegen, acceptatie verklaring van geen bezwaar doorkomst Stichting Sociëteitenrally op 25 juni 2022 (17122, 13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diverse wegen, acceptatie verklaring van geen bezwaar doorkomst Stichting Sociëteitenrally op 25 juni 2022 (17122, 13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86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diverse wegen, acceptatie verklaring van geen bezwaar doorkomst Stichting Sociëteitenrally op 25 juni 2022 (17122, 13 mei 20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60</meta:user-defined>
    <meta:user-defined meta:name="OVERHEIDop.GmbID/DC.identifier">gmb-2022-227860</meta:user-defined>
    <meta:user-defined meta:name="OVERHEIDop.versieInformatie"/>
  </office:meta>
</office:document-meta>
</file>