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Haarweg, 3959 AA Overberg, acceptatie kleinschalig evenement voor het houden van een pauze tijdens de toertocht op 11 juni 2022 (17204, 11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arweg, 3959 AA Overberg, acceptatie kleinschalig evenement voor het houden van een pauze tijdens de toertocht op 11 juni 2022 (17204, 11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85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Utrechtse Heuvelrug, geaccepteerde melding APV/Bijzondere wetten – Haarweg, 3959 AA Overberg, acceptatie kleinschalig evenement voor het houden van een pauze tijdens de toertocht op 11 juni 2022 (17204, 11 mei 202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59</meta:user-defined>
    <meta:user-defined meta:name="OVERHEIDop.GmbID/DC.identifier">gmb-2022-227859</meta:user-defined>
    <meta:user-defined meta:name="OVERHEIDop.versieInformatie"/>
  </office:meta>
</office:document-meta>
</file>