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egaliseren en ophogen van het perceel (ontwikkeling Natte Natuurparel de Vloeiweide) op locatie sectie C nummer 143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Zundert een aanvraag voor een omgevingsvergunning ontvangen voor het egaliseren en ophogen van het perceel (ontwikkeling Natte Natuurparel de Vloeiweide) op locatie sectie C nummer 1432 in Rijsbergen. De aanvraag is geregistreerd onder zaaknummer Z22-002940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8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egaliseren en ophogen van het perceel (ontwikkeling Natte Natuurparel de Vloeiweide) op locatie sectie C nummer 1432 in Rijsber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57</meta:user-defined>
    <meta:user-defined meta:name="OVERHEIDop.GmbID/DC.identifier">gmb-2022-227857</meta:user-defined>
    <meta:user-defined meta:name="OVERHEIDop.versieInformatie"/>
  </office:meta>
</office:document-meta>
</file>