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al beleid aanpak mensenhandel</text:p>
      <text:section text:name="regeling_id1-3-2" text:style-name="regeling">
        <text:section text:name="aanhef_id1-3-2-1" text:style-name="aanhef">
          <text:section text:name="preambule_id1-3-2-1-1" text:style-name="preambule">
            <text:p text:style-name="al"/>
            <text:p text:style-name="al">Het college van Heusden heeft in de vergadering van 17 mei 2022 besloten: </text:p>
            <text:p text:style-name="al"/>
            <text:p text:style-name="al">- het regionale ‘Beleidsplan voor de aanpak van mensenhandel en uitbuiting’ vast te stellen; </text:p>
            <text:p text:style-name="al"/>
            <text:p text:style-name="al">namens het college van Heusden, </text:p>
            <text:p text:style-name="al">de secretaris, mr. H.J.M. Timmermans</text:p>
            <text:p text:style-name="al"/>
            <text:p text:style-name="al"/>
            <text:p text:style-name="al">Na het vaststellen van dit beleid op lokaal niveau kan aan de hand daarvan (regionaal) een plan van aanpak worden opgesteld voor de uitvoering van het beleid. Het beleidsplan inclusief toelichting wordt geplaatst op de website van het Regiobureau Integrale Veiligheid Oost-Brabant (www.rivob.n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78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133150</meta:user-defined>
    <meta:user-defined meta:name="DCTERMS.alternative">regionaal beleid aanpak mensenhandel</meta:user-defined>
    <dc:language>nl</dc:language>
    <meta:user-defined meta:name="OVERHEIDop.locatietype/OVERHEIDop.gebiedsmarkering">Gemeente</meta:user-defined>
    <meta:user-defined meta:name="DC.title">Regionaal beleid aanpak mensenhandel</meta:user-defined>
    <meta:user-defined meta:name="DCTERMS.W3CDTF/DCTERMS.available">2022-05-23</meta:user-defined>
    <meta:user-defined meta:name="OVERHEIDop.externeBijlage">Beleid mensenhandel regio Oost-Brabant |exb-2022-28739</meta:user-defined>
    <meta:user-defined meta:name="DCTERMS.W3CDTF/OVERHEIDop.jaargang">2022</meta:user-defined>
    <meta:user-defined meta:name="OVERHEIDop.publicationIssue">227855</meta:user-defined>
    <meta:user-defined meta:name="OVERHEIDop.GmbID/DC.identifier">gmb-2022-227855</meta:user-defined>
    <meta:user-defined meta:name="OVERHEIDop.versieInformatie"/>
  </office:meta>
</office:document-meta>
</file>